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99cc" style:font-name="Book Antiqua" fo:font-size="14pt" fo:font-weight="bold" officeooo:paragraph-rsid="0001fa66" style:font-size-asian="14pt" style:font-weight-asian="bold" style:font-name-complex="Arial" style:font-size-complex="14pt" style:font-weight-complex="bold"/>
    </style:style>
    <style:style style:name="P2" style:family="paragraph" style:parent-style-name="Standard" style:list-style-name="WW8Num2">
      <style:paragraph-properties style:text-autospace="none"/>
      <style:text-properties fo:color="#0099cc" style:font-name="Book Antiqua" officeooo:paragraph-rsid="0001fa66" style:font-name-complex="Book Antiqua"/>
    </style:style>
    <style:style style:name="P3" style:family="paragraph" style:parent-style-name="Standard">
      <style:text-properties fo:color="#0099cc" style:font-name="Book Antiqua" officeooo:paragraph-rsid="0001fa66" style:font-name-complex="Arial" style:font-size-complex="9pt"/>
    </style:style>
    <style:style style:name="P4" style:family="paragraph" style:parent-style-name="Standard">
      <style:text-properties fo:color="#0099cc" style:font-name="Book Antiqua" fo:language="fr" fo:country="FR" officeooo:paragraph-rsid="0001fa66" style:font-name-complex="Arial" style:font-size-complex="9pt"/>
    </style:style>
    <style:style style:name="P5" style:family="paragraph" style:parent-style-name="Standard" style:list-style-name="WW8Num14">
      <style:paragraph-properties style:text-autospace="none"/>
      <style:text-properties officeooo:paragraph-rsid="0001fa66"/>
    </style:style>
    <style:style style:name="P6" style:family="paragraph" style:parent-style-name="Standard" style:list-style-name="WW8Num2">
      <style:paragraph-properties style:text-autospace="none"/>
      <style:text-properties officeooo:paragraph-rsid="0001fa66"/>
    </style:style>
    <style:style style:name="P7" style:family="paragraph" style:parent-style-name="Standard">
      <style:text-properties fo:color="#ff3399" style:font-name="Book Antiqua" fo:font-size="14pt" fo:font-weight="bold" officeooo:paragraph-rsid="0001fa66" style:font-size-asian="14pt" style:font-weight-asian="bold" style:font-name-complex="Arial" style:font-size-complex="14pt" style:font-weight-complex="bold"/>
    </style:style>
    <style:style style:name="P8" style:family="paragraph" style:parent-style-name="Standard">
      <style:text-properties fo:color="#ff3399" style:font-name="Book Antiqua" fo:language="fr" fo:country="FR" officeooo:paragraph-rsid="0001fa66" style:font-name-complex="Arial" style:font-size-complex="9pt"/>
    </style:style>
    <style:style style:name="P9" style:family="paragraph" style:parent-style-name="Standard">
      <style:text-properties fo:color="#ff3399" style:font-name="Book Antiqua" officeooo:paragraph-rsid="0001fa66" style:font-name-complex="Arial" style:font-size-complex="9pt"/>
    </style:style>
    <style:style style:name="P10" style:family="paragraph" style:parent-style-name="Standard">
      <style:text-properties fo:color="#ff3399" fo:font-size="14pt" style:text-underline-style="solid" style:text-underline-width="auto" style:text-underline-color="font-color" fo:font-weight="bold" officeooo:paragraph-rsid="0001fa66" style:font-size-asian="14pt" style:font-weight-asian="bold" style:font-size-complex="14pt" style:font-weight-complex="bold"/>
    </style:style>
    <style:style style:name="P11" style:family="paragraph" style:parent-style-name="Standard">
      <style:text-properties fo:color="#ff3399" fo:font-size="14pt" fo:language="fr" fo:country="FR" style:text-underline-style="solid" style:text-underline-width="auto" style:text-underline-color="font-color" fo:font-weight="bold" officeooo:paragraph-rsid="0001fa66" style:font-size-asian="14pt" style:font-weight-asian="bold" style:font-size-complex="14pt" style:font-weight-complex="bold"/>
    </style:style>
    <style:style style:name="P12" style:family="paragraph" style:parent-style-name="Standard">
      <style:text-properties fo:language="fr" fo:country="FR" officeooo:paragraph-rsid="0001fa66"/>
    </style:style>
    <style:style style:name="P13" style:family="paragraph" style:parent-style-name="Standard">
      <style:text-properties officeooo:paragraph-rsid="0001fa66"/>
    </style:style>
    <style:style style:name="P14" style:family="paragraph" style:parent-style-name="font_5f_8">
      <style:paragraph-properties fo:line-height="50%"/>
      <style:text-properties fo:color="#0099cc" style:font-name="Book Antiqua" officeooo:paragraph-rsid="0001fa66" style:font-name-complex="Arial" style:font-size-complex="9pt"/>
    </style:style>
    <style:style style:name="P15" style:family="paragraph" style:parent-style-name="font_5f_8" style:list-style-name="WW8Num14">
      <style:text-properties fo:color="#0099cc" style:font-name="Book Antiqua" officeooo:paragraph-rsid="0001fa66" style:font-name-complex="Arial" style:font-size-complex="9pt"/>
    </style:style>
    <style:style style:name="P16" style:family="paragraph" style:parent-style-name="font_5f_8" style:list-style-name="WW8Num2">
      <style:text-properties fo:color="#0099cc" style:font-name="Book Antiqua" officeooo:paragraph-rsid="0001fa66" style:font-name-complex="Arial" style:font-size-complex="9pt"/>
    </style:style>
    <style:style style:name="P17" style:family="paragraph" style:parent-style-name="font_5f_8">
      <style:text-properties fo:color="#0099cc" style:font-name="Book Antiqua" officeooo:paragraph-rsid="0001fa66" style:font-name-complex="Arial" style:font-size-complex="9pt"/>
    </style:style>
    <style:style style:name="P18" style:family="paragraph" style:parent-style-name="font_5f_8">
      <style:paragraph-properties fo:text-align="center" style:justify-single-word="false"/>
      <style:text-properties fo:color="#0099cc" style:font-name="Book Antiqua" officeooo:paragraph-rsid="0001fa66" style:font-name-complex="Arial" style:font-size-complex="7.5pt"/>
    </style:style>
    <style:style style:name="P19" style:family="paragraph" style:parent-style-name="font_5f_8">
      <style:text-properties fo:color="#0099cc" style:font-name="Book Antiqua" fo:font-size="8pt" style:text-underline-style="solid" style:text-underline-width="auto" style:text-underline-color="font-color" fo:font-weight="bold" officeooo:paragraph-rsid="0001fa66" style:font-size-asian="8pt" style:font-weight-asian="bold" style:font-name-complex="Arial" style:font-size-complex="8pt" style:font-weight-complex="bold"/>
    </style:style>
    <style:style style:name="P20" style:family="paragraph" style:parent-style-name="font_5f_8">
      <style:text-properties fo:color="#0099cc" style:font-name="Book Antiqua" fo:font-size="8pt" style:text-underline-style="solid" style:text-underline-width="auto" style:text-underline-color="font-color" officeooo:paragraph-rsid="0001fa66" style:font-size-asian="8pt" style:font-name-complex="Arial" style:font-size-complex="8pt"/>
    </style:style>
    <style:style style:name="P21" style:family="paragraph" style:parent-style-name="font_5f_8">
      <style:text-properties fo:color="#0099cc" style:font-name="Book Antiqua" fo:font-size="8pt" officeooo:paragraph-rsid="0001fa66" style:font-size-asian="8pt" style:font-name-complex="Arial" style:font-size-complex="8pt"/>
    </style:style>
    <style:style style:name="P22" style:family="paragraph" style:parent-style-name="font_5f_8">
      <style:text-properties fo:color="#0099cc" style:font-name="Book Antiqua" fo:font-size="8pt" fo:font-style="italic" officeooo:paragraph-rsid="0001fa66" style:font-size-asian="8pt" style:font-style-asian="italic" style:font-name-complex="Arial" style:font-size-complex="8pt" style:font-style-complex="italic"/>
    </style:style>
    <style:style style:name="P23" style:family="paragraph" style:parent-style-name="font_5f_8">
      <style:paragraph-properties fo:text-align="center" style:justify-single-word="false"/>
      <style:text-properties fo:color="#0099cc" style:font-name="Book Antiqua" fo:font-size="14pt" style:text-underline-style="solid" style:text-underline-width="auto" style:text-underline-color="font-color" fo:font-weight="bold" officeooo:paragraph-rsid="0001fa66" style:font-size-asian="14pt" style:font-weight-asian="bold" style:font-name-complex="Book Antiqua" style:font-size-complex="13pt" style:font-weight-complex="bold"/>
    </style:style>
    <style:style style:name="P24" style:family="paragraph" style:parent-style-name="font_5f_8">
      <style:paragraph-properties fo:text-align="justify" style:justify-single-word="false"/>
      <style:text-properties fo:color="#0099cc" style:font-name="Book Antiqua" fo:font-size="14pt" style:text-underline-style="solid" style:text-underline-width="auto" style:text-underline-color="font-color" fo:font-weight="bold" officeooo:paragraph-rsid="0001fa66" style:font-size-asian="14pt" style:font-weight-asian="bold" style:font-name-complex="Arial" style:font-size-complex="14pt" style:font-weight-complex="bold"/>
    </style:style>
    <style:style style:name="P25" style:family="paragraph" style:parent-style-name="font_5f_8">
      <style:text-properties fo:color="#0099cc" style:font-name="Book Antiqua" fo:font-size="14pt" style:text-underline-style="solid" style:text-underline-width="auto" style:text-underline-color="font-color" fo:font-weight="bold" officeooo:paragraph-rsid="0001fa66" style:font-size-asian="14pt" style:font-weight-asian="bold" style:font-name-complex="Arial" style:font-size-complex="14pt" style:font-weight-complex="bold"/>
    </style:style>
    <style:style style:name="P26" style:family="paragraph" style:parent-style-name="font_5f_8">
      <style:paragraph-properties fo:text-align="center" style:justify-single-word="false"/>
      <style:text-properties fo:color="#0099cc" style:font-name="Book Antiqua" officeooo:paragraph-rsid="0001fa66" style:font-name-complex="Book Antiqua" style:font-size-complex="13pt"/>
    </style:style>
    <style:style style:name="P27" style:family="paragraph" style:parent-style-name="font_5f_8">
      <style:paragraph-properties fo:text-align="center" style:justify-single-word="false"/>
      <style:text-properties fo:color="#0099cc" style:font-name="Book Antiqua" style:text-underline-style="solid" style:text-underline-width="auto" style:text-underline-color="font-color" fo:font-weight="bold" officeooo:paragraph-rsid="0001fa66" style:font-weight-asian="bold" style:font-name-complex="Arial" style:font-size-complex="13.5pt" style:font-weight-complex="bold"/>
    </style:style>
    <style:style style:name="P28" style:family="paragraph" style:parent-style-name="font_5f_8">
      <style:text-properties fo:color="#0099cc" style:font-name="Book Antiqua" style:text-underline-style="solid" style:text-underline-width="auto" style:text-underline-color="font-color" officeooo:paragraph-rsid="0001fa66" style:font-name-complex="Arial" style:font-size-complex="9pt"/>
    </style:style>
    <style:style style:name="P29" style:family="paragraph" style:parent-style-name="font_5f_8">
      <style:text-properties fo:color="#0099cc" style:font-name="Book Antiqua" fo:font-style="italic" officeooo:paragraph-rsid="0001fa66" style:font-style-asian="italic" style:font-name-complex="Arial" style:font-size-complex="9pt" style:font-style-complex="italic"/>
    </style:style>
    <style:style style:name="P30" style:family="paragraph" style:parent-style-name="font_5f_8">
      <style:paragraph-properties fo:text-align="center" style:justify-single-word="false"/>
      <style:text-properties fo:color="#ff3399" style:font-name="Book Antiqua" fo:font-size="14pt" style:text-underline-style="solid" style:text-underline-width="auto" style:text-underline-color="font-color" fo:font-weight="bold" officeooo:paragraph-rsid="0001fa66" style:font-size-asian="14pt" style:font-weight-asian="bold" style:font-name-complex="Arial" style:font-size-complex="14pt" style:font-weight-complex="bold"/>
    </style:style>
    <style:style style:name="P31" style:family="paragraph" style:parent-style-name="font_5f_8">
      <style:paragraph-properties fo:text-align="center" style:justify-single-word="false"/>
      <style:text-properties officeooo:paragraph-rsid="0001fa66"/>
    </style:style>
    <style:style style:name="P32" style:family="paragraph" style:parent-style-name="font_5f_8" style:list-style-name="WW8Num14">
      <style:text-properties officeooo:paragraph-rsid="0001fa66"/>
    </style:style>
    <style:style style:name="P33" style:family="paragraph" style:parent-style-name="font_5f_8" style:list-style-name="WW8Num5">
      <style:text-properties officeooo:paragraph-rsid="0001fa66"/>
    </style:style>
    <style:style style:name="P34" style:family="paragraph" style:parent-style-name="font_5f_8" style:list-style-name="WW8Num15">
      <style:text-properties officeooo:paragraph-rsid="0001fa66"/>
    </style:style>
    <style:style style:name="P35" style:family="paragraph" style:parent-style-name="font_5f_8">
      <style:paragraph-properties fo:text-align="justify" style:justify-single-word="false"/>
      <style:text-properties officeooo:paragraph-rsid="0001fa66"/>
    </style:style>
    <style:style style:name="P36" style:family="paragraph" style:parent-style-name="font_5f_8" style:list-style-name="WW8Num2">
      <style:text-properties officeooo:paragraph-rsid="0001fa66"/>
    </style:style>
    <style:style style:name="P37" style:family="paragraph" style:parent-style-name="font_5f_8">
      <style:text-properties officeooo:paragraph-rsid="0001fa66"/>
    </style:style>
    <style:style style:name="P38" style:family="paragraph" style:parent-style-name="font_5f_8">
      <style:text-properties officeooo:rsid="0001fa66" officeooo:paragraph-rsid="0001fa66"/>
    </style:style>
    <style:style style:name="P39" style:family="paragraph" style:parent-style-name="font_5f_8">
      <style:paragraph-properties fo:margin-left="1.7cm" fo:margin-right="0cm" fo:text-indent="0cm" style:auto-text-indent="false"/>
      <style:text-properties officeooo:paragraph-rsid="0001fa66"/>
    </style:style>
    <style:style style:name="P40" style:family="paragraph" style:parent-style-name="font_5f_8">
      <style:paragraph-properties fo:margin-left="1cm" fo:margin-right="0cm" fo:text-indent="0cm" style:auto-text-indent="false"/>
      <style:text-properties fo:color="#0099cc" style:font-name="Book Antiqua" fo:font-size="8pt" officeooo:paragraph-rsid="0001fa66" style:font-size-asian="8pt" style:font-name-complex="Arial" style:font-size-complex="8pt"/>
    </style:style>
    <style:style style:name="P41" style:family="paragraph" style:parent-style-name="font_5f_8">
      <style:paragraph-properties fo:margin-left="1cm" fo:margin-right="0cm" fo:text-indent="0cm" style:auto-text-indent="false"/>
      <style:text-properties fo:color="#0099cc" style:font-name="Book Antiqua" fo:font-size="8pt" style:text-underline-style="solid" style:text-underline-width="auto" style:text-underline-color="font-color" fo:font-weight="bold" officeooo:paragraph-rsid="0001fa66" style:font-size-asian="8pt" style:font-weight-asian="bold" style:font-name-complex="Arial" style:font-size-complex="8pt" style:font-weight-complex="bold"/>
    </style:style>
    <style:style style:name="P42" style:family="paragraph" style:parent-style-name="font_5f_8">
      <style:paragraph-properties fo:margin-left="1cm" fo:margin-right="0cm" fo:text-align="center" style:justify-single-word="false" fo:text-indent="0cm" style:auto-text-indent="false"/>
      <style:text-properties fo:color="#0099cc" style:font-name="Book Antiqua" style:text-underline-style="solid" style:text-underline-width="auto" style:text-underline-color="font-color" officeooo:paragraph-rsid="0001fa66" style:font-name-complex="Arial" style:font-size-complex="9pt"/>
    </style:style>
    <style:style style:name="P43" style:family="paragraph" style:parent-style-name="font_5f_8">
      <style:paragraph-properties fo:margin-left="1cm" fo:margin-right="0cm" fo:text-indent="0cm" style:auto-text-indent="false"/>
      <style:text-properties fo:color="#ff3399" style:font-name="Book Antiqua" style:text-underline-style="solid" style:text-underline-width="auto" style:text-underline-color="font-color" officeooo:paragraph-rsid="0001fa66" style:font-name-complex="Arial" style:font-size-complex="9pt"/>
    </style:style>
    <style:style style:name="P44" style:family="paragraph" style:parent-style-name="font_5f_8">
      <style:paragraph-properties fo:margin-left="1cm" fo:margin-right="0cm" fo:text-indent="0cm" style:auto-text-indent="false"/>
      <style:text-properties fo:color="#ff3399" style:font-name="Book Antiqua" officeooo:paragraph-rsid="0001fa66" style:font-name-complex="Arial" style:font-size-complex="9pt"/>
    </style:style>
    <style:style style:name="P45" style:family="paragraph" style:parent-style-name="font_5f_8">
      <style:paragraph-properties fo:margin-left="1cm" fo:margin-right="0cm" fo:text-align="center" style:justify-single-word="false" fo:text-indent="0cm" style:auto-text-indent="false"/>
      <style:text-properties fo:color="#ff3399" style:font-name="Book Antiqua" fo:font-size="14pt" officeooo:paragraph-rsid="0001fa66" style:font-size-asian="14pt" style:font-name-complex="Arial" style:font-size-complex="14pt"/>
    </style:style>
    <style:style style:name="P46" style:family="paragraph" style:parent-style-name="font_5f_8">
      <style:paragraph-properties fo:margin-left="1cm" fo:margin-right="0cm" fo:text-align="center" style:justify-single-word="false" fo:text-indent="0cm" style:auto-text-indent="false"/>
      <style:text-properties officeooo:paragraph-rsid="0001fa66"/>
    </style:style>
    <style:style style:name="P47" style:family="paragraph" style:parent-style-name="font_5f_8">
      <style:paragraph-properties fo:margin-left="1cm" fo:margin-right="0cm" fo:text-indent="0cm" style:auto-text-indent="false"/>
      <style:text-properties officeooo:paragraph-rsid="0001fa66"/>
    </style:style>
    <style:style style:name="P48" style:family="paragraph" style:parent-style-name="font_5f_8">
      <style:paragraph-properties fo:margin-left="1cm" fo:margin-right="0cm" fo:text-indent="0cm" style:auto-text-indent="false"/>
      <style:text-properties fo:color="#ffffff" fo:font-size="14pt" officeooo:paragraph-rsid="0001fa66" style:font-size-asian="14pt" style:font-size-complex="14pt"/>
    </style:style>
    <style:style style:name="P49" style:family="paragraph" style:parent-style-name="font_5f_8">
      <style:paragraph-properties fo:margin-left="0.249cm" fo:margin-right="0cm" fo:text-indent="0cm" style:auto-text-indent="false"/>
      <style:text-properties fo:color="#0099cc" style:font-name="Book Antiqua" officeooo:paragraph-rsid="0001fa66" style:font-name-complex="Arial" style:font-size-complex="9pt"/>
    </style:style>
    <style:style style:name="P50" style:family="paragraph" style:parent-style-name="font_5f_8">
      <style:paragraph-properties fo:margin-left="3.175cm" fo:margin-right="0cm" fo:text-indent="0cm" style:auto-text-indent="false"/>
      <style:text-properties fo:color="#0099cc" style:font-name="Book Antiqua" officeooo:paragraph-rsid="0001fa66" style:font-name-complex="Arial" style:font-size-complex="9pt"/>
    </style:style>
    <style:style style:name="P51" style:family="paragraph" style:parent-style-name="font_5f_8">
      <style:paragraph-properties fo:text-align="center" style:justify-single-word="false" fo:break-before="page"/>
      <style:text-properties fo:color="#0099cc" style:font-name="Book Antiqua" style:text-underline-style="solid" style:text-underline-width="auto" style:text-underline-color="font-color" fo:font-weight="bold" officeooo:paragraph-rsid="0001fa66" style:font-weight-asian="bold" style:font-name-complex="Arial" style:font-size-complex="13.5pt" style:font-weight-complex="bold"/>
    </style:style>
    <style:style style:name="P52" style:family="paragraph" style:parent-style-name="font_5f_8" style:master-page-name="Standard">
      <style:paragraph-properties fo:text-align="center" style:justify-single-word="false" style:page-number="auto"/>
      <style:text-properties fo:color="#ff3399" style:font-name="Book Antiqua" fo:font-size="20pt" style:text-underline-style="solid" style:text-underline-width="auto" style:text-underline-color="font-color" fo:font-weight="bold" officeooo:rsid="0001fa66" officeooo:paragraph-rsid="0001fa66" style:font-size-asian="20pt" style:font-weight-asian="bold" style:font-name-complex="Arial" style:font-size-complex="20pt" style:font-weight-complex="bold"/>
    </style:style>
    <style:style style:name="P53" style:family="paragraph" style:parent-style-name="Normal_20__28_Web_29_">
      <style:paragraph-properties fo:margin-left="1.7cm" fo:margin-right="0cm" fo:text-indent="0cm" style:auto-text-indent="false"/>
      <style:text-properties officeooo:paragraph-rsid="0001fa66"/>
    </style:style>
    <style:style style:name="P54" style:family="paragraph">
      <loext:graphic-properties draw:fill="none" draw:fill-color="#ffffff"/>
      <style:paragraph-properties style:writing-mode="lr-tb"/>
    </style:style>
    <style:style style:name="T1" style:family="text">
      <style:text-properties fo:color="#0099cc" style:font-name="Book Antiqua" style:font-name-complex="Book Antiqua"/>
    </style:style>
    <style:style style:name="T2" style:family="text">
      <style:text-properties fo:color="#0099cc" style:font-name="Book Antiqua" style:font-name-complex="Book Antiqua" style:font-size-complex="13pt"/>
    </style:style>
    <style:style style:name="T3" style:family="text">
      <style:text-properties fo:color="#0099cc" style:font-name="Book Antiqua" officeooo:rsid="0001fa66" style:font-name-complex="Book Antiqua" style:font-size-complex="13pt"/>
    </style:style>
    <style:style style:name="T4" style:family="text">
      <style:text-properties fo:color="#0099cc" style:font-name="Book Antiqua" style:font-name-complex="Arial" style:font-size-complex="9pt"/>
    </style:style>
    <style:style style:name="T5" style:family="text">
      <style:text-properties fo:color="#0099cc" style:font-name="Book Antiqua" officeooo:rsid="0001fa66" style:font-name-complex="Arial" style:font-size-complex="9pt"/>
    </style:style>
    <style:style style:name="T6" style:family="text">
      <style:text-properties fo:color="#0099cc" style:font-name="Book Antiqua" style:font-name-complex="Arial" style:font-size-complex="7.5pt"/>
    </style:style>
    <style:style style:name="T7" style:family="text">
      <style:text-properties fo:color="#0099cc" style:font-name="Book Antiqua" fo:font-size="8pt" style:text-underline-style="solid" style:text-underline-width="auto" style:text-underline-color="font-color" fo:font-weight="bold" style:font-size-asian="8pt" style:font-weight-asian="bold" style:font-name-complex="Arial" style:font-size-complex="8pt" style:font-weight-complex="bold"/>
    </style:style>
    <style:style style:name="T8" style:family="text">
      <style:text-properties fo:color="#0099cc" style:font-name="Book Antiqua" fo:font-size="8pt" style:text-underline-style="solid" style:text-underline-width="auto" style:text-underline-color="font-color" style:font-size-asian="8pt" style:font-name-complex="Arial" style:font-size-complex="8pt"/>
    </style:style>
    <style:style style:name="T9" style:family="text">
      <style:text-properties fo:color="#0099cc" style:font-name="Book Antiqua" fo:font-size="8pt" style:font-size-asian="8pt" style:font-name-complex="Arial" style:font-size-complex="8pt"/>
    </style:style>
    <style:style style:name="T10" style:family="text">
      <style:text-properties fo:color="#0099cc" style:font-name="Book Antiqua" fo:font-weight="bold" style:font-weight-asian="bold" style:font-name-complex="Arial" style:font-size-complex="9pt" style:font-weight-complex="bold"/>
    </style:style>
    <style:style style:name="T11" style:family="text">
      <style:text-properties fo:color="#0099cc" style:font-name="Book Antiqua" style:text-underline-style="solid" style:text-underline-width="auto" style:text-underline-color="font-color" fo:font-weight="bold" style:font-weight-asian="bold" style:font-name-complex="Arial" style:font-size-complex="9pt" style:font-weight-complex="bold"/>
    </style:style>
    <style:style style:name="T12" style:family="text">
      <style:text-properties fo:color="#0099cc" style:font-name="Book Antiqua" style:text-underline-style="solid" style:text-underline-width="auto" style:text-underline-color="font-color" fo:font-weight="bold" style:font-weight-asian="bold" style:font-name-complex="Arial" style:font-size-complex="13.5pt" style:font-weight-complex="bold"/>
    </style:style>
    <style:style style:name="T13" style:family="text">
      <style:text-properties fo:color="#0099cc" style:font-name="Book Antiqua" style:text-underline-style="solid" style:text-underline-width="auto" style:text-underline-color="font-color" style:font-name-complex="Arial" style:font-size-complex="9pt"/>
    </style:style>
    <style:style style:name="T14" style:family="text">
      <style:text-properties fo:color="#0099cc" style:font-name="Book Antiqua" style:text-underline-style="solid" style:text-underline-width="auto" style:text-underline-color="font-color" officeooo:rsid="0001fa66" style:font-name-complex="Arial" style:font-size-complex="9pt"/>
    </style:style>
    <style:style style:name="T15" style:family="text">
      <style:text-properties fo:color="#0099cc" style:font-name="Book Antiqua" style:font-name-asian="Book Antiqua" style:font-name-complex="Book Antiqua" style:font-size-complex="9pt"/>
    </style:style>
    <style:style style:name="T16" style:family="text">
      <style:text-properties fo:color="#0099cc" style:font-name="Book Antiqua" style:font-name-asian="Book Antiqua" style:font-name-complex="Book Antiqua" style:font-size-complex="8pt"/>
    </style:style>
    <style:style style:name="T17" style:family="text">
      <style:text-properties fo:color="#0099cc" style:font-name="Book Antiqua"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18" style:family="text">
      <style:text-properties fo:color="#0099cc" style:font-name="Book Antiqua" fo:font-size="14pt" fo:font-weight="bold" style:font-size-asian="14pt" style:font-weight-asian="bold" style:font-name-complex="Arial" style:font-size-complex="14pt" style:font-weight-complex="bold"/>
    </style:style>
    <style:style style:name="T19" style:family="text">
      <style:text-properties fo:color="#0099cc" style:font-name="Book Antiqua" fo:font-size="13pt" fo:font-weight="bold" style:font-size-asian="13pt" style:font-weight-asian="bold" style:font-name-complex="Arial" style:font-size-complex="13pt" style:font-weight-complex="bold"/>
    </style:style>
    <style:style style:name="T20" style:family="text">
      <style:text-properties fo:color="#ff3399" style:font-name="Book Antiqua"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21" style:family="text">
      <style:text-properties fo:color="#ff3399" style:font-name="Book Antiqua" fo:font-weight="bold" style:font-weight-asian="bold" style:font-name-complex="Book Antiqua" style:font-size-complex="13pt" style:font-weight-complex="bold"/>
    </style:style>
    <style:style style:name="T22" style:family="text">
      <style:text-properties fo:color="#ff3399" style:font-name="Book Antiqua"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23" style:family="text">
      <style:text-properties fo:color="#ff3399" style:font-name="Book Antiqua" style:text-underline-style="solid" style:text-underline-width="auto" style:text-underline-color="font-color" style:font-name-complex="Arial" style:font-size-complex="9pt"/>
    </style:style>
    <style:style style:name="T24" style:family="text">
      <style:text-properties fo:color="#ff3399" style:font-name="Book Antiqua" style:text-underline-style="solid" style:text-underline-width="auto" style:text-underline-color="font-color" style:font-name-complex="Book Antiqua"/>
    </style:style>
    <style:style style:name="T25" style:family="text">
      <style:text-properties fo:color="#ff3399" style:font-name="Book Antiqua" style:font-name-complex="Arial"/>
    </style:style>
    <style:style style:name="T26" style:family="text">
      <style:text-properties fo:color="#ff3399" style:font-name="Book Antiqua" style:font-name-complex="Arial" style:font-size-complex="9pt"/>
    </style:style>
    <style:style style:name="T27" style:family="text">
      <style:text-properties style:font-name="Book Antiqua" fo:font-weight="bold" style:font-weight-asian="bold" style:font-name-complex="Book Antiqua" style:font-size-complex="13pt" style:font-weight-complex="bold"/>
    </style:style>
    <style:style style:name="T28" style:family="text">
      <style:text-properties style:font-name="Book Antiqua" style:font-name-complex="Book Antiqua"/>
    </style:style>
    <style:style style:name="T29" style:family="text">
      <style:text-properties style:font-name="Book Antiqua" style:font-name-complex="Book Antiqua" style:font-size-complex="13pt"/>
    </style:style>
    <style:style style:name="T30" style:family="text">
      <style:text-properties style:font-name="Book Antiqua" style:font-name-complex="Arial" style:font-size-complex="9pt"/>
    </style:style>
    <style:style style:name="T31" style:family="text">
      <style:text-properties fo:font-size="16pt" style:font-size-asian="16pt"/>
    </style:style>
    <style:style style:name="T32" style:family="text">
      <style:text-properties fo:font-size="8pt" style:font-size-asian="8pt"/>
    </style:style>
    <style:style style:name="T33" style:family="text">
      <style:text-properties fo:font-size="14pt" style:text-underline-style="solid" style:text-underline-width="auto" style:text-underline-color="font-color" style:font-size-asian="14pt"/>
    </style:style>
    <style:style style:name="T34" style:family="text">
      <style:text-properties style:font-size-complex="9pt"/>
    </style:style>
    <style:style style:name="T35" style:family="text">
      <style:text-properties fo:language="fr" fo:country="FR"/>
    </style:style>
    <style:style style:name="T36" style:family="text">
      <style:text-properties fo:language="fr" fo:country="FR" style:font-name-asian="Times New Roman"/>
    </style:style>
    <style:style style:name="T37" style:family="text">
      <style:text-properties style:font-name-complex="Arial"/>
    </style:style>
    <style:style style:name="gr1" style:family="graphic">
      <style:graphic-properties draw:stroke="solid" svg:stroke-width="0.053cm" svg:stroke-color="#ff3399" draw:stroke-linejoin="miter" svg:stroke-linecap="square" draw:fill="none" draw:fill-color="#ffffff" draw:textarea-horizontal-align="left" draw:textarea-vertical-align="top" draw:auto-grow-height="false" fo:min-height="2.081cm" fo:min-width="18.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ROI et RGDP de l’école de danse MosaïK.</text:p>
      <text:p text:style-name="P37"><text:span text:style-name="T2"/></text:p>
      <text:p text:style-name="P37"><text:span text:style-name="T2">Les cours et stages étant limités à </text:span><text:span text:style-name="T3">8 </text:span><text:span text:style-name="T2">personnes, une pré inscription est préférable.</text:span></text:p>
      <text:p text:style-name="P38"><text:span text:style-name="T4">Un cours découverte gratuit est organisé avant la rentrée de septembre.</text:span></text:p>
      <text:p text:style-name="P14"/>
      <text:p text:style-name="P14"/>
      <text:p text:style-name="P30">Afin de valider l’inscription « MosaïK requiert les pièces suivantes :</text:p>
      <text:p text:style-name="P30"/>
      <text:p text:style-name="P19"/>
      <text:p text:style-name="P37"><text:span text:style-name="T4">1)</text:span><text:span text:style-name="T10"> </text:span><text:span text:style-name="T11">Le paiement</text:span><text:span text:style-name="T4"> doit être effectué </text:span><text:span text:style-name="T13">par virement</text:span><text:span text:style-name="T4"> </text:span><text:span text:style-name="T13">dans les 7 jours qui suivent le cours </text:span><text:span text:style-name="T14">découverte gratuit</text:span></text:p>
      <text:p text:style-name="P37"><text:span text:style-name="T14"/></text:p>
      <text:p text:style-name="P20"/>
      <text:p text:style-name="P37"><text:span text:style-name="T4">2)</text:span><text:span text:style-name="T10"> </text:span><text:span text:style-name="T11">La fiche d’inscription</text:span><text:span text:style-name="T10"> </text:span><text:span text:style-name="T4">remplie, datée et signée par l’élève ou son représentant</text:span></text:p>
      <text:p text:style-name="P37"><text:span text:style-name="T4">légal pour les élèves mineurs. (Cette fiche vous sera donnée lors du cours d’essai </text:span><text:span text:style-name="T5">ou lors de votre inscription par mail</text:span><text:span text:style-name="T4">)</text:span></text:p>
      <text:p text:style-name="P37"><text:span text:style-name="T4"/></text:p>
      <text:p text:style-name="P21"/>
      <text:p text:style-name="P37"><text:span text:style-name="T4">3) </text:span><text:span text:style-name="T11">Un exemplaire du règlement intérieur</text:span><text:span text:style-name="T10"> </text:span><text:span text:style-name="T4">daté et signé par l’élève ou son représentant légal. (Cet exemplaire vous sera remis lors du cours d’essai </text:span><text:span text:style-name="T5">ou lors de votre inscription par mail</text:span><text:span text:style-name="T4">)</text:span></text:p>
      <text:p text:style-name="P37"><text:span text:style-name="T4"/></text:p>
      <text:p text:style-name="P17"/>
      <text:p text:style-name="P31"><text:span text:style-name="T20">L'inscription du participant n'est définitive qu'après bonne réception du paiement et des fiches.</text:span></text:p>
      <text:p text:style-name="P23"/>
      <text:p text:style-name="P37"><text:span text:style-name="T2">L'inscription se fait au préalable, </text:span><text:a xlink:type="simple" xlink:href="mailto:www.mosaikdanse.be" text:style-name="Internet_20_link" text:visited-style-name="Visited_20_Internet_20_Link"><text:span text:style-name="Internet_20_link"><text:span text:style-name="T27">obligatoirement en ligne</text:span></text:span></text:a><text:span text:style-name="T2"> et le paiement se fait </text:span><text:span text:style-name="T21">uniquement par virement.</text:span></text:p>
      <text:p text:style-name="P37"><text:span text:style-name="T21"/></text:p>
      <text:p text:style-name="P37"><text:span text:style-name="T2">Possibilité de paiement en cash uniquement pour les cours particuliers.</text:span></text:p>
      <text:p text:style-name="P37"><text:span text:style-name="T2"/></text:p>
      <text:p text:style-name="P31"><draw:custom-shape text:anchor-type="char" draw:z-index="0" draw:style-name="gr1" draw:text-style-name="P54" svg:width="19.113cm" svg:height="2.541cm" svg:x="0cm" svg:y="0.355cm"><text:p/><draw:enhanced-geometry svg:viewBox="0 0 21600 21600" draw:type="rectangle" draw:enhanced-path="M 0 0 L 21600 0 21600 21600 0 21600 0 0 Z N"/></draw:custom-shape><text:span text:style-name="T6"><text:line-break/></text:span><text:span text:style-name="T2">Pour vous inscrire, veuillez contacter </text:span><text:a xlink:type="simple" xlink:href="mailto:www.mosaikdanse.be" text:style-name="Internet_20_link" text:visited-style-name="Visited_20_Internet_20_Link"><text:span text:style-name="Internet_20_link"><text:span text:style-name="T29">MosaïK</text:span></text:span></text:a><text:span text:style-name="T2"> via le formulaire d’inscription :</text:span></text:p>
      <text:p text:style-name="P26">en envoyant les informations suivantes : </text:p>
      <text:p text:style-name="P31"><text:span text:style-name="T2">Nom/Prénom + Numéro de Tél. + Adresse + Votre niveau/expérience en danse + Cours souhaité (Jour et heure)</text:span></text:p>
      <text:p text:style-name="P18"> </text:p>
      <text:p text:style-name="P18"/>
      <text:p text:style-name="P37"><text:span text:style-name="T2">Vous recevrez un bon de commande par email afin de finaliser votre inscription, avec le montant de la carte/abonnement et le numéro de compte sur lequel effectuer le virement.</text:span></text:p>
      <text:p text:style-name="P27"/>
      <text:p text:style-name="P51"/>
      <text:p text:style-name="P31"><text:span text:style-name="T22">Termes et Conditions – Conditions générales de vente </text:span></text:p>
      <text:p text:style-name="P31"><text:span text:style-name="T22"/></text:p>
      <text:p text:style-name="P31"><text:span text:style-name="wixguard"><text:span text:style-name="T10">​</text:span></text:span></text:p>
      <text:p text:style-name="P29">En procédant au paiement pour l'activité choisie, le participant accepte les termes et conditions énoncés ci-dessous ainsi que le règlement d'ordre intérieur.</text:p>
      <text:p text:style-name="P29"/>
      <text:p text:style-name="P22"/>
      <text:p text:style-name="P25">Inscription :</text:p>
      <text:p text:style-name="P19"/>
      <text:list xml:id="list2677559430" text:style-name="WW8Num14">
        <text:list-item>
          <text:p text:style-name="P32"><text:span text:style-name="T4">L'inscription se fait obligatoirement <text:s/>via le formulaire. Le participant envoie les informations suivantes : Nom/prénom + numéro + adresse + activité souhaitée. </text:span></text:p>
        </text:list-item>
        <text:list-item>
          <text:p text:style-name="P15">Les participants reçoivent un email ou un SMS confirmant la réception de leur demande d'inscription.</text:p>
        </text:list-item>
        <text:list-item>
          <text:p text:style-name="P32"><text:span text:style-name="T4">Le nombre de participant</text:span><text:span text:style-name="T5">s</text:span><text:span text:style-name="T4"> est limité à </text:span><text:span text:style-name="T5">8</text:span><text:span text:style-name="T4"> personnes. Le cas échéant, les personnes désirant s'inscrire reçoivent un email les informant que l'activité est complète.</text:span></text:p>
        </text:list-item>
        <text:list-item>
          <text:p text:style-name="P32"><text:span text:style-name="T4">L'inscription du participant n'est définitive qu'après bonne réception du paiement </text:span></text:p>
        </text:list-item>
        <text:list-item>
          <text:p text:style-name="P15">Seules les personnes définitivement inscrites à une activité peuvent y participer.</text:p>
        </text:list-item>
        <text:list-item>
          <text:p text:style-name="P5"><text:span text:style-name="T4">Des stages thématiques pourront être organisés pendant les vacances scolaires et week-end. Ils feront l’objet d’une tarification distincte et d’une inscription spéciale à chaque stage.</text:span></text:p>
        </text:list-item>
        <text:list-item>
          <text:p text:style-name="P5"><text:span text:style-name="T4"/></text:p>
        </text:list-item>
      </text:list>
      <text:p text:style-name="P21"/>
      <text:p text:style-name="P25">Paiement :</text:p>
      <text:p text:style-name="P19"/>
      <text:list xml:id="list154020641042194" text:continue-numbering="true" text:style-name="WW8Num14">
        <text:list-item>
          <text:p text:style-name="P32"><text:span text:style-name="T4">Le premier cours </text:span><text:span text:style-name="T5">découverte est gratuit. Une date est proposée avant les cours de septembre.</text:span></text:p>
        </text:list-item>
        <text:list-item>
          <text:p text:style-name="P32"><text:span text:style-name="T4">Le paiement doit être effectué par virement dans les 7 jours qui suivent le cours d’essai gratuit.</text:span></text:p>
        </text:list-item>
        <text:list-item>
          <text:p text:style-name="P15">Les paiements ne sont pas remboursables.</text:p>
        </text:list-item>
        <text:list-item>
          <text:p text:style-name="P32"><text:span text:style-name="T4">Toute évolution ne peut être possible sans régularité.<text:line-break/>En cas de certificat médical interdisant toute activité physique :<text:line-break/>- Pour les stages, le paiement effectué est transférable à une autre activité au choix du participant (bon valable un an à compter de la date d'émission du certificat médical).<text:line-break/>Moyennant l'accord de la direction, transférer la participation au stage à une tierce personne est également possible.</text:span></text:p>
        </text:list-item>
      </text:list>
      <text:p text:style-name="P39"><text:span text:style-name="T4">- Pour les cours payés par période et uniquement dans le cas ou le certificat couvre au moins 2 semaines de cours consécutives, les cours pourront selon les disponibilités être récupérés sur un autre cours de la semaine, du même niveau ou sur une autre période.</text:span></text:p>
      <text:list xml:id="list154020402664505" text:continue-numbering="true" text:style-name="WW8Num14">
        <text:list-item>
          <text:p text:style-name="P15">Pour être valables, les certificats devront dans tous les cas être produits au moment de l'accident/incapacité physique et présentés avant l'activité prévue. </text:p>
        </text:list-item>
      </text:list>
      <text:p text:style-name="P17"/>
      <text:p text:style-name="P17"/>
      <text:p text:style-name="P17"/>
      <text:p text:style-name="P17"/>
      <text:p text:style-name="P17"/>
      <text:p text:style-name="P40"/>
      <text:p text:style-name="P47"><text:soft-page-break/><text:span text:style-name="T23">POUR LES COURS HEBDOMADAIRES :</text:span></text:p>
      <text:list xml:id="list3713075264" text:style-name="WW8Num5">
        <text:list-item>
          <text:list>
            <text:list-item>
              <text:p text:style-name="P33"><text:span text:style-name="T4">Il est possible de payer </text:span><text:span text:style-name="T13">par période</text:span><text:span text:style-name="T4">, valable jusqu’à la date indiquée sur la carte de membre.</text:span></text:p>
            </text:list-item>
            <text:list-item>
              <text:p text:style-name="P33"><text:span text:style-name="T4">Il est possible de payer pour toute l'année, </text:span><text:span text:style-name="T13">par abonnement annuel</text:span><text:span text:style-name="T4">. (Ce choix est à effectuer </text:span><text:span text:style-name="T26">avant fin octobre</text:span><text:span text:style-name="T4">).</text:span></text:p>
            </text:list-item>
          </text:list>
        </text:list-item>
      </text:list>
      <text:list xml:id="list154020602351128" text:continue-list="list154020402664505" text:style-name="WW8Num14">
        <text:list-item>
          <text:p text:style-name="P15">L'inscription donne accès au cours dont l'inscription fait l'objet et non à des cours au choix parmi tous les cours proposés.</text:p>
        </text:list-item>
      </text:list>
      <text:p text:style-name="P17"/>
      <text:p text:style-name="P40"/>
      <text:p text:style-name="P43">POUR LES STAGES :</text:p>
      <text:list xml:id="list154020520448053" text:continue-numbering="true" text:style-name="WW8Num14">
        <text:list-item>
          <text:p text:style-name="P32"><text:span text:style-name="T1">Les stages sont payables à l’unité selon les prix indiqués </text:span><text:a xlink:type="simple" xlink:href="mailto:www.mosaikdanse.be" text:style-name="Internet_20_link" text:visited-style-name="Visited_20_Internet_20_Link"><text:span text:style-name="Internet_20_link"><text:span text:style-name="T28">sur le site</text:span></text:span></text:a><text:span text:style-name="T1"> ou sur les flyers.</text:span></text:p>
        </text:list-item>
      </text:list>
      <text:p text:style-name="P37"><text:span text:style-name="T1"/></text:p>
      <text:p text:style-name="P19"/>
      <text:p text:style-name="P25">Annulations – modifications :</text:p>
      <text:p text:style-name="P25"/>
      <text:p text:style-name="P19"/>
      <text:list xml:id="list154020691642026" text:continue-numbering="true" text:style-name="WW8Num14">
        <text:list-item>
          <text:p text:style-name="P32"><text:span text:style-name="T4">Les cours sont proposés selon le calendrier scolaire. Ils débutent généralement mi-septembre et se terminent mi-juin. Ils sont suspendus durant les congés scolaires et lors des jours fériés légaux.</text:span></text:p>
        </text:list-item>
        <text:list-item>
          <text:p text:style-name="P32"><text:span text:style-name="T4">L’école de danse MosaïK se réserve le droit d'annuler un stage en cas d’inscription insuffisante ou en cas de maladie, force majeure,</text:span></text:p>
        </text:list-item>
      </text:list>
      <text:p text:style-name="P53"><text:span text:style-name="T15"><text:s/></text:span><text:span text:style-name="T4">indisponibilité du professeur. Dans ce cas, les frais d'inscription seront remboursés en intégralité à tous les participants. Les prix et horaires annoncés sur le site web ou sur les imprimés peuvent faire l’objet de modifications sans préavis.</text:span></text:p>
      <text:list xml:id="list154021636377113" text:continue-numbering="true" text:style-name="WW8Num14">
        <text:list-item>
          <text:p text:style-name="P32"><text:span text:style-name="T4">MosaïK </text:span><text:span text:style-name="T1">se réserve le droit de remplacer les professeurs de stages en cas de besoin ou de nécessité.</text:span></text:p>
        </text:list-item>
      </text:list>
      <text:p text:style-name="P37"><text:span text:style-name="T1"/></text:p>
      <text:p text:style-name="P49"/>
      <text:p text:style-name="P25">Choix et niveau des cours :</text:p>
      <text:p text:style-name="P25"/>
      <text:p text:style-name="P19"/>
      <text:list xml:id="list154021423867426" text:continue-numbering="true" text:style-name="WW8Num14">
        <text:list-item>
          <text:p text:style-name="P32"><text:span text:style-name="T4">Le niveau est déterminé par les professeurs. Afin de permettre à chacun de s'épanouir dans une activité adaptée à son niveau, le professeur se réserve le droit de rediriger un élève vers un autre cours plus adapté à son développement personnel. </text:span></text:p>
        </text:list-item>
        <text:list-item>
          <text:p text:style-name="P15">Le passage au niveau supérieur se fait uniquement en concertation avec le professeur.</text:p>
        </text:list-item>
      </text:list>
      <text:p text:style-name="P17"/>
      <text:p text:style-name="P40"/>
      <text:p text:style-name="P25">Participation aux spectacles :</text:p>
      <text:p text:style-name="P19"/>
      <text:list xml:id="list154020266643757" text:continue-numbering="true" text:style-name="WW8Num14">
        <text:list-item>
          <text:p text:style-name="P32"><text:span text:style-name="T4">L’apprentissage de la danse comprend l’apprentissage de la scène. La participation à ces spectacles sont </text:span><text:span text:style-name="T26">facultatives</text:span><text:span text:style-name="T4"> mais confrontent les danseuses à la scène et au public. Ces propositions donneront à celles qui le désirent </text:span><text:span text:style-name="T13">le goût du défi et de l’engagement</text:span><text:span text:style-name="T4">… Elles permettent également de montrer à sa famille le travail effectué durant 1 voire 2 ans.</text:span></text:p>
        </text:list-item>
        <text:list-item>
          <text:p text:style-name="P32"><text:span text:style-name="T4">L’école peut organiser des activités en ce sens (spectacle annuel, portes ouvertes, shows extérieurs...) impliquant parfois des répétitions supplémentaires.</text:span></text:p>
        </text:list-item>
        <text:list-item>
          <text:p text:style-name="P15"><text:soft-page-break/>Si l’élève ne peut pas y participer, il en avertira le professeur au plus vite. </text:p>
        </text:list-item>
        <text:list-item>
          <text:p text:style-name="P15">En cas d’absences répétées ou d'absence à la répétition générale, le professeur pourra reconsidérer la participation de l’élève aux activités sur scène.</text:p>
        </text:list-item>
      </text:list>
      <text:p text:style-name="P17"/>
      <text:p text:style-name="P47"><text:span text:style-name="T4"><text:line-break/></text:span><text:span text:style-name="T17">Assurances :</text:span></text:p>
      <text:p text:style-name="P47"><text:span text:style-name="T17"/></text:p>
      <text:p text:style-name="P41"/>
      <text:list xml:id="list154020219628962" text:continue-numbering="true" text:style-name="WW8Num14">
        <text:list-item>
          <text:p text:style-name="P32"><text:span text:style-name="T4">Les assurances de MosaïK ne couvrent pas les dégradations ou disparitions de vêtements, d'argent ou d'autres objets. Chaque participant est responsable de ses affaires.</text:span></text:p>
        </text:list-item>
        <text:list-item>
          <text:p text:style-name="P15">Tout endommagement de la salle ou du matériel devra être payé par la personne ayant causé ces dommages.Comme tout sport, la danse comporte des risques de blessure physique. Le participant déclare être en bonne santé et accepte que les organisateurs et professeurs ne peuvent être tenus responsables d'aucun accident ni blessure qui pourrait avoir lieu durant les activités. Si vous avez des problèmes ou antécédents médicaux ou si vous êtes enceinte, veuillez consulter votre médecin avant les activités. Vous êtes également tenu d'en informer le professeur avant le début de l'activité.</text:p>
        </text:list-item>
        <text:list-item>
          <text:p text:style-name="P15">En cas de dommages, accidents, incident causés par l’élève, celui- ci sera couvert par son assurance responsabilité civile.</text:p>
        </text:list-item>
        <text:list-item>
          <text:p text:style-name="P15">En cas de dommages, accidents, incident causés par une faute professionnelle de l’enseignant, l’élève est couvert par la RC exploitation de MosaïK.</text:p>
        </text:list-item>
        <text:list-item>
          <text:p text:style-name="P32"><text:span text:style-name="T23">Les prestataires de stages devront être assurés par leur propre assurance.</text:span><text:span text:style-name="T4"> MosaïK pourra demander une preuve de cette assurance aux professeurs de ces stages. </text:span></text:p>
          <text:p text:style-name="P32"><text:span text:style-name="T4"/></text:p>
        </text:list-item>
      </text:list>
      <text:p text:style-name="P40"/>
      <text:p text:style-name="P25">Contacts, vie privée et droit à l'image :</text:p>
      <text:p text:style-name="P25"/>
      <text:p text:style-name="P19"/>
      <text:list xml:id="list154021071367139" text:continue-numbering="true" text:style-name="WW8Num14">
        <text:list-item>
          <text:p text:style-name="P32"><text:span text:style-name="T13">Tout changement</text:span><text:span text:style-name="T4"> de n° de téléphone, d'email ou d'adresse postale doit être communiqué </text:span><text:span text:style-name="T26">par mail à MosaïK</text:span><text:span text:style-name="T4"> (</text:span><text:a xlink:type="simple" xlink:href="mailto:info@mosaikdanse.be" text:style-name="Internet_20_link" text:visited-style-name="Visited_20_Internet_20_Link"><text:span text:style-name="Internet_20_link"><text:span text:style-name="T30">info@mosaikdanse.be</text:span></text:span></text:a><text:span text:style-name="T4">) </text:span></text:p>
        </text:list-item>
        <text:list-item>
          <text:p text:style-name="P32"><text:span text:style-name="T4">Les photos et vidéos capturées par le professeur ou l'organisateur peuvent être utilisées exclusivement et gratuitement dans un but promotionnel des activités de MosaïK (sur les réseaux sociaux ou dans les médias traditionnels).<text:line-break/></text:span><text:span text:style-name="T26">Si vous ne souhaitez pas apparaître sur les photos et vidéos, veuillez en informer la direction </text:span><text:span text:style-name="T23">par email.</text:span></text:p>
        </text:list-item>
        <text:list-item>
          <text:p text:style-name="P32"><text:span text:style-name="wixguard"><text:span text:style-name="T4">​</text:span></text:span><text:span text:style-name="T16"> </text:span><text:span text:style-name="T4">Vos données personnelles sont confidentielles et nous mettons tout en oeuvre pour en assurer leur protection. Nous souhaitons échanger des informations avec vous sur tout ce qui concerne notre école de danse.</text:span></text:p>
        </text:list-item>
      </text:list>
      <text:p text:style-name="P42">Ces informations peuvent être :</text:p>
      <text:list xml:id="list3806852816" text:style-name="WW8Num15">
        <text:list-item>
          <text:list>
            <text:list-item>
              <text:list>
                <text:list-item>
                  <text:p text:style-name="P34"><text:span text:style-name="T4">les newsletters, une enquête, sondage, demande de satisfaction…</text:span></text:p>
                </text:list-item>
                <text:list-item>
                  <text:p text:style-name="P34"><text:span text:style-name="T4">les courriers annonçant l’organisation des cours, des répétitions, des galas, des stages,</text:span></text:p>
                </text:list-item>
                <text:list-item>
                  <text:p text:style-name="P34"><text:soft-page-break/><text:span text:style-name="T4">les informations propres à votre enfant concernant le choix des cours, l’inscription en ligne, le paiement de la cotisation, le paiement des costumes, le suivi des cours.</text:span></text:p>
                </text:list-item>
              </text:list>
            </text:list-item>
          </text:list>
        </text:list-item>
      </text:list>
      <text:p text:style-name="P50"/>
      <text:list xml:id="list154021718044922" text:continue-list="list154021071367139" text:style-name="WW8Num14">
        <text:list-item>
          <text:p text:style-name="P32"><text:span text:style-name="T4">Depuis le 25 mai 2018, le Règlement Général pour la Protection des Données (RGDP) est entré en force. Suite à cette nouvelle réglementation, nous devons obtenir votre accord sur le fait de continuer à recevoir de notre part (Direction et professeurs) les informations ci-dessus.</text:span></text:p>
        </text:list-item>
      </text:list>
      <text:p text:style-name="P39"><text:span text:style-name="T13">Votre consentement sera acquis en acceptant notre règlement d’ordre intérieur (</text:span><text:a xlink:type="simple" xlink:href="mailto:www.mosaikdanse.be" text:style-name="Internet_20_link" text:visited-style-name="Visited_20_Internet_20_Link"><text:span text:style-name="Internet_20_link"><text:span text:style-name="T30">voir site</text:span></text:span></text:a><text:span text:style-name="T13"> via l’onglet cours et stages→ conditions et ROI ou feuille reçue lors de l’inscription) soit en cochant la case adéquate lors de votre inscription en ligne, soit en signant la feuille d’inscription « papier ».</text:span></text:p>
      <text:p text:style-name="P39"><text:span text:style-name="T13"/></text:p>
      <text:p text:style-name="P28"/>
      <text:p text:style-name="P24">Règlement d'ordre intérieur</text:p>
      <text:p text:style-name="P35"><text:span text:style-name="wixguard"><text:span text:style-name="T10">​</text:span></text:span></text:p>
      <text:list xml:id="list330380647" text:style-name="WW8Num2">
        <text:list-item>
          <text:p text:style-name="P36"><text:span text:style-name="T4">Lors des cours et des stages, </text:span><text:span text:style-name="T26">aucun public non inscrit aux cours ou stages n'est autorisé dans l’enceinte de MosaïK. (Jardins et bâtiments)</text:span></text:p>
        </text:list-item>
        <text:list-item>
          <text:p text:style-name="P36"><text:span text:style-name="T4">Les jardins étant privatisés, les élèves sont tenues de </text:span><text:span text:style-name="T13">respecter la quiétude des lieux</text:span><text:span text:style-name="T4"> et des habitants et de </text:span><text:span text:style-name="T13">rejoindre directement l</text:span><text:span text:style-name="T4">a salle ou la rue.</text:span></text:p>
        </text:list-item>
        <text:list-item>
          <text:p text:style-name="P6"><text:span text:style-name="T1">Pendant toute la durée de leur présence dans l’établissement, il est demandé aux élèves d’être le plus silencieux possible et de ne pas courir, de ne pas crier ou parler fort dans l’enceinte et à l’extérieur du bâtiment.</text:span></text:p>
        </text:list-item>
        <text:list-item>
          <text:p text:style-name="P6"><text:span text:style-name="T24">Il est strictement interdit</text:span><text:span text:style-name="T1"> de :</text:span></text:p>
          <text:list>
            <text:list-item>
              <text:list>
                <text:list-item>
                  <text:p text:style-name="P6"><text:span text:style-name="T4">rentrer avec des chaussures ayant servi à l’extérieur dans le vestiaire et dans la salle de danse. L’accès se fait uniquement à pieds nus ou à chaussettes. Une étagère à chaussures est prévue à cet effet dans le hall d’entrée de MosaïK.</text:span></text:p>
                </text:list-item>
                <text:list-item>
                  <text:p text:style-name="P2">fumer, aussi bien à l’intérieur qu’à l’extérieur des locaux de MosaïK.</text:p>
                </text:list-item>
                <text:list-item>
                  <text:p text:style-name="P6"><text:span text:style-name="T1">de consommer des substances alcoolisées ou prohibées par la loi.</text:span></text:p>
                </text:list-item>
                <text:list-item>
                  <text:p text:style-name="P6"><text:span text:style-name="T1">de stationner devant l’entrée principale de l’établissement gênant toute circulation en cas d’urgence.</text:span></text:p>
                </text:list-item>
                <text:list-item>
                  <text:p text:style-name="P36"><text:span text:style-name="T1">de jeter des déchets que ce soit à l’intérieur ou à l’extérieur de MosaïK.</text:span></text:p>
                </text:list-item>
                <text:list-item>
                  <text:p text:style-name="P36"><text:span text:style-name="T1">D’amener d</text:span><text:span text:style-name="T4">es animaux dans les jardins et les bâtiments de MosaïK ainsi que dans les salles accueillant les divers évènements, sauf autorisation de la direction.</text:span></text:p>
                </text:list-item>
              </text:list>
            </text:list-item>
          </text:list>
        </text:list-item>
        <text:list-item>
          <text:p text:style-name="P36"><text:span text:style-name="T4">La nourriture, les chewing-gums et les boissons ne sont pas autorisés dans la salle de danse, à l'exception des bouteilles/gourdes d'eau. Veuillez prendre vos en- cas dans le vestiaire.</text:span><text:span text:style-name="T1"> </text:span></text:p>
        </text:list-item>
        <text:list-item>
          <text:p text:style-name="P16">Il n'est pas autorisé de filmer l'activité ni de prendre des photos, à moins que la direction ne l'autorise.<text:line-break/>Les participants doivent respecter les demandes de la direction en ce qui concerne l'utilisation des photos ou vidéos. Dans le cas contraire, les participants encourent un risque d'exclusion des événements futurs organisés par MosaïK.</text:p>
        </text:list-item>
        <text:list-item>
          <text:p text:style-name="P36"><text:span text:style-name="T23">Les téléphones portables doivent être éteints pendant les activités.</text:span><text:span text:style-name="T4"> Exceptionnellement et sur accord du professeur, ils peuvent être mis en mode silencieux.</text:span></text:p>
        </text:list-item>
        <text:list-item>
          <text:p text:style-name="P36"><text:soft-page-break/><text:span text:style-name="T4">Afin que les activités puissent commencer à l'heure, prévoyez d'</text:span><text:span text:style-name="T26">arriver 15 minutes à l'avance</text:span><text:span text:style-name="T4"> pour vous changer et permettre au professeur ou l’assistante de prendre les présences.</text:span></text:p>
        </text:list-item>
        <text:list-item>
          <text:p text:style-name="P36"><text:span text:style-name="T4">Si vous arrivez en retard et que vous ratez l'échauffement, le professeur peut refuser que vous participiez à l'activité pour vous éviter de vous blesser. Vous pourrez alors exceptionnellement être admis comme spectateur.</text:span></text:p>
        </text:list-item>
        <text:list-item>
          <text:p text:style-name="P36"><text:span text:style-name="T4">Si vous êtes absents, vous êtes tenus de </text:span><text:span text:style-name="T23">prévenir AU PLUS VITE la direction par SMS  au 0474/ 24. 25 .91.</text:span></text:p>
        </text:list-item>
        <text:list-item>
          <text:p text:style-name="P6"><text:span text:style-name="T1">Il est demandé aux adhérents de débarrasser (bouteilles, serviettes, vêtements…), de ranger, et de laisser les salles propres (notamment les sanitaires), après les activités.</text:span></text:p>
        </text:list-item>
        <text:list-item>
          <text:p text:style-name="P6"><text:span text:style-name="T1">Le matériel de sonorisation est laissé sous la responsabilité du professeur qui dispense le cours. En cas de dégradation, des locaux, ou du matériel de sonorisation, MosaïK demandera réparation, matérielle ou financière, aux responsables des dégâts.</text:span></text:p>
        </text:list-item>
        <text:list-item>
          <text:p text:style-name="P36"><text:span text:style-name="T4">Les ceintures à sequins sont autorisées si celles- ci ne perdent pas de perles. Veuillez vérifier celles- ci avant les cours.</text:span></text:p>
        </text:list-item>
        <text:list-item>
          <text:p text:style-name="P36"><text:span text:style-name="T4"/></text:p>
        </text:list-item>
      </text:list>
      <text:p text:style-name="P44"/>
      <text:p text:style-name="P46"><text:span text:style-name="T25">Afin de garantir à tous une ambiance de travail stimulante et agréable, la présence aux activités est conditionnée par une attitude respectueuse et bienveillante envers les personnes et les lieux.</text:span></text:p>
      <text:p text:style-name="P48"/>
      <text:p text:style-name="P45">Le paiement de la cotisation est considéré comme acceptation de ce règlement.</text:p>
      <text:p text:style-name="P7"/>
      <text:p text:style-name="P10">RGPD</text:p>
      <text:p text:style-name="P11"/>
      <text:p text:style-name="P13"><text:span text:style-name="T26">Autorisation d’utilisations données (interne)</text:span></text:p>
      <text:p text:style-name="P8"/>
      <text:p text:style-name="P13"><text:span text:style-name="T36"><text:s/></text:span><text:span text:style-name="T4">J'autorise MosaïK à utiliser mes données personnelles pour constituer mon dossier personnel d'inscription. Les données ne sont communiquées à aucun tiers. <text:s/></text:span></text:p>
      <text:p text:style-name="P3"/>
      <text:p text:style-name="P13"><text:span text:style-name="T26">Autorisation emails (interne) </text:span></text:p>
      <text:p text:style-name="P3"/>
      <text:p text:style-name="P13"><text:span text:style-name="T15"><text:s/></text:span><text:span text:style-name="T4">J'autorise MosaïK à m'envoyer des emails d'informations concernant les événements liés aux cours et à l'actualité de l'école. Les données ne sont communiquées à aucun tiers. <text:s/></text:span></text:p>
      <text:p text:style-name="P3"/>
      <text:p text:style-name="P13"><text:span text:style-name="T26">Autorisation emails (tiers)</text:span><text:span text:style-name="T4"> </text:span></text:p>
      <text:p text:style-name="P3"/>
      <text:p text:style-name="P13"><text:span text:style-name="T15"><text:s/></text:span><text:span text:style-name="T4">J'autorise MosaïK à m'envoyer des emails liés aux évènements organisés par les partenaires de l'école. Seul votre email peut être utilisé. <text:s/></text:span></text:p>
      <text:p text:style-name="P4"/>
      <text:p text:style-name="P9">Confirmation conditions</text:p>
      <text:p text:style-name="P12"/>
      <text:p text:style-name="P13"><text:span text:style-name="T19">J'ai lu et j'accepte les Conditions Générales et le règlement d’ordre intérieur</text:span></text:p>
      <text:p text:style-name="P13"><text:span text:style-name="T18">Signatur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_5f_8" style:display-name="font_8" style:family="paragraph" style:parent-style-name="Standard"/>
    <style:style style:name="Normal_20__28_Web_29_" style:display-name="Normal (Web)" style:family="paragraph" style:parent-style-name="Standard"/>
    <style:style style:name="Police_20_par_20_défaut" style:display-name="Police par défaut" style:family="text"/>
    <style:style style:name="Internet_20_link" style:display-name="Internet link" style:family="text" style:parent-style-name="Police_20_par_20_défaut">
      <style:text-properties fo:color="#0000ff" style:text-line-through-style="none" style:text-line-through-type="none" style:text-underline-style="non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ixguard" style:family="text" style:parent-style-name="Police_20_par_20_défaut"/>
    <style:style style:name="WW8Num14z0" style:family="text">
      <style:text-properties fo:color="#ff6699" style:font-name="Wingdings" fo:font-family="Wingdings" style:font-pitch="variable" style:font-charset="x-symbol" fo:font-size="13.5pt" fo:font-weight="bold" style:font-size-asian="13.5pt" style:font-weight-asian="bold" style:font-name-complex="Wingdings" style:font-family-complex="Wingdings" style:font-pitch-complex="variable" style:font-charset-complex="x-symbol" style:font-size-complex="14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ff6699"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fo:color="#0099cc" style:font-name="Book Antiqua" fo:font-family="'Book Antiqua'" style:font-family-generic="roman" style:font-pitch="variable" style:font-name-asian="SimSun1" style:font-family-asian="SimSun, 宋体" style:font-pitch-asian="variable" style:font-name-complex="Arial" style:font-family-complex="Arial" style:font-family-generic-complex="swiss" style:font-pitch-complex="variable" style:font-size-complex="9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color="#ff6699"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fo:color="#3366ff"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fo:color="#0099cc" style:font-name="Wingdings" fo:font-family="Wingdings" style:font-pitch="variable" style:font-charset="x-symbol" style:font-name-complex="Wingdings" style:font-family-complex="Wingdings" style:font-pitch-complex="variable" style:font-charset-complex="x-symbol" style:font-size-complex="9pt"/>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ff6699" style:font-name="Wingdings" fo:font-family="Wingdings" style:font-pitch="variable" style:font-charset="x-symbol" style:font-name-complex="Wingdings" style:font-family-complex="Wingdings" style:font-pitch-complex="variable" style:font-charset-complex="x-symbol" style:font-size-complex="9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fo:color="#0099cc" style:font-name="Wingdings" fo:font-family="Wingdings" style:font-pitch="variable" style:font-charset="x-symbol" style:font-name-complex="Wingdings" style:font-family-complex="Wingdings" style:font-pitch-complex="variable" style:font-charset-complex="x-symbol" style:font-size-complex="9pt"/>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Book Antiqua"/>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905cm" fo:margin-left="1.905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0-07-22T15:40:19.130000000</dc:date>
    <meta:editing-duration>PT10M28S</meta:editing-duration>
    <meta:editing-cycles>2</meta:editing-cycles>
    <meta:document-statistic meta:table-count="0" meta:image-count="0" meta:object-count="0" meta:page-count="6" meta:paragraph-count="104" meta:word-count="2016" meta:character-count="12687" meta:non-whitespace-character-count="10794"/>
  </office:meta>
</office:document-meta>
</file>